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Arial1" svg:font-family="Arial, Helvetica, sans-serif"/>
    <style:font-face style:name="Tahoma1" svg:font-family="Tahoma"/>
    <style:font-face style:name="Arial2" svg:font-family="Ari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Arial3" svg:font-family="Arial" style:font-family-generic="system" style:font-pitch="variable"/>
    <style:font-face style:name="Tahoma" svg:font-family="Tahoma" style:font-family-generic="system" style:font-pitch="variable"/>
  </office:font-face-decls>
  <office:automatic-styles>
    <style:style style:name="P1" style:family="paragraph" style:parent-style-name="Text_20_body">
      <style:paragraph-properties fo:margin-left="0cm" fo:margin-right="0cm" fo:margin-top="0cm" fo:margin-bottom="0cm" style:line-height-at-least="0.556cm" fo:text-align="start" style:justify-single-word="false" fo:text-indent="0cm" style:auto-text-indent="false" fo:padding="0cm" fo:border="none"/>
      <style:text-properties fo:font-variant="normal" fo:text-transform="none" fo:color="#000000" style:font-name="Arial1" fo:font-size="12pt" fo:letter-spacing="normal" fo:font-style="normal" fo:font-weight="normal"/>
    </style:style>
    <style:style style:name="P2" style:family="paragraph" style:parent-style-name="Text_20_body" style:list-style-name="L1">
      <style:paragraph-properties fo:margin-left="0cm" fo:margin-right="0cm" fo:margin-top="0cm" fo:margin-bottom="0cm" style:line-height-at-least="0.556cm" fo:text-align="start" style:justify-single-word="false" fo:text-indent="0cm" style:auto-text-indent="false" fo:padding="0cm" fo:border="none"/>
      <style:text-properties fo:font-variant="normal" fo:text-transform="none" fo:color="#000000" style:font-name="Arial1" fo:font-size="12pt" fo:letter-spacing="normal" fo:font-style="normal" fo:font-weight="normal"/>
    </style:style>
    <style:style style:name="P3" style:family="paragraph" style:parent-style-name="Text_20_body" style:list-style-name="L3">
      <style:paragraph-properties fo:margin-left="0cm" fo:margin-right="0cm" fo:margin-top="0cm" fo:margin-bottom="0cm" style:line-height-at-least="0.556cm" fo:text-align="start" style:justify-single-word="false" fo:text-indent="0cm" style:auto-text-indent="false" fo:padding="0cm" fo:border="none"/>
      <style:text-properties fo:font-variant="normal" fo:text-transform="none" fo:color="#000000" style:font-name="Arial1" fo:font-size="12pt" fo:letter-spacing="normal" fo:font-style="normal" fo:font-weight="normal"/>
    </style:style>
    <style:style style:name="P4" style:family="paragraph" style:parent-style-name="Text_20_body">
      <style:paragraph-properties fo:margin-left="0cm" fo:margin-right="0cm" fo:margin-top="0cm" fo:margin-bottom="0cm" style:line-height-at-least="0.556cm" fo:text-align="justify" style:justify-single-word="false" fo:text-indent="0cm" style:auto-text-indent="false" fo:padding="0cm" fo:border="none"/>
      <style:text-properties fo:font-variant="normal" fo:text-transform="none" fo:color="#000000" style:font-name="Arial1" fo:font-size="12pt" fo:letter-spacing="normal" fo:font-style="normal" fo:font-weight="normal"/>
    </style:style>
    <style:style style:name="P5" style:family="paragraph" style:parent-style-name="Text_20_body" style:master-page-name="Standard">
      <style:paragraph-properties fo:margin-top="0cm" fo:margin-bottom="0cm" fo:line-height="115%" fo:text-align="justify" style:justify-single-word="false" style:page-number="auto"/>
    </style:style>
    <style:style style:name="T1" style:family="text">
      <style:text-properties fo:font-variant="normal" fo:text-transform="none" fo:color="#000000" style:font-name="Arial1" fo:font-size="12pt" fo:letter-spacing="normal" fo:font-style="normal" fo:font-weight="normal" style:font-name-asian="Arial3" style:font-size-asian="11pt" style:font-weight-asian="bold" style:font-name-complex="Arial3"/>
    </style:style>
    <style:style style:name="T2" style:family="text">
      <style:text-properties fo:font-variant="normal" fo:text-transform="none" fo:color="#000000" style:font-name="Arial1" fo:font-size="12pt" fo:letter-spacing="normal" fo:font-style="normal" fo:font-weight="normal" style:font-name-asian="Arial3" style:font-size-asian="11pt" style:font-name-complex="Arial3"/>
    </style:style>
    <style:style style:name="T3" style:family="text">
      <style:text-properties fo:font-variant="normal" fo:text-transform="none" fo:color="#141823" style:font-name="Arial2" fo:font-size="11pt" fo:letter-spacing="normal" fo:font-style="normal" fo:font-weight="bold" style:font-name-asian="Arial3" style:font-size-asian="11pt" style:font-weight-asian="bold" style:font-name-complex="Arial3"/>
    </style:style>
    <text:list-style style:name="L1">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text:style-name="Numbering_20_Symbols" style:num-suffix="." style:num-format="1" text:start-value="3">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number text:level="1" text:style-name="Numbering_20_Symbols" style:num-suffix="." style:num-format="1" text:start-value="3">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text:span text:style-name="T3"><text:tab/></text:span><text:span text:style-name="T1">29 января 1860 года родился </text:span><text:span text:style-name="Strong_20_Emphasis"><text:span text:style-name="T2">Антон Павлович Чехов</text:span></text:span><text:span text:style-name="T1">. Его рассказы известны всему миру, его пьесы уже сто с лишним лет с аншлагами ставят на театральных сценах во многих странах. А вот наши знания о самом писателе часто ограничиваются довольно скудными представлениями из школьной программы. Да, помним, что был не только литератором, но и врачом. Ну еще всплывает тот самый хрестоматийный портрет Чехова из учебников, на котором нам предстает строгий мужчина в пенсне. Кстати, сам писатель этот портрет терпеть не мог: «Если я стал пессимистом и пишу мрачные рассказы, то виноват в этом портрет мой», - так отзывался Чехов о работе художника Браза.</text:span></text:p>
      <text:p text:style-name="P4"/>
      <text:p text:style-name="P1"/>
      <text:list xml:id="list320929441174622570" text:style-name="L1">
        <text:list-header>
          <text:p text:style-name="P2"><text:span text:style-name="Strong_20_Emphasis">1. <text:s/>Чехова называли «русским богатырем». </text:span>Вопреки все тем же каноническим представлениям, писатель отнюдь не был осунувшимся хрупким человечком с тихим голосом. Стереотип сложился на основании поздних фотографий и воспоминаний современников, которые встречались с Чеховым уже во время его тяжелой болезни – он много лет страдал от туберкулеза. А в молодости Антон Павлович вообще представал настоящим «русским богатырем», по определению его знакомых. О том, как упорно потомки представляют себе Чехова невысоким и тщедушным, говорит один только эпизод. Как-то игравший писателя актер Юрий Яковлев (рост которого был 187 см), примерил подлинный чеховский пиджак. Артист долго удивлялся, что одежда пришлась ему впору.</text:p>
          <text:p text:style-name="P2"><text:span text:style-name="Strong_20_Emphasis">2. Исполнял дома церковные песнопения.</text:span> Что же касается голоса, Антон Павлович говорил громким басом. А еще, по свидетельствам некоторых современников, весьма неплохо пел - церковные песнопения. И даже организовывал импровизированный хор дома с отцом и сестрой. У писателя в этом трио была басовая партия. </text:p>
        </text:list-header>
      </text:list>
      <text:list xml:id="list2004237697707572099" text:style-name="L3">
        <text:list-header>
          <text:p text:style-name="P3"><text:span text:style-name="Strong_20_Emphasis">3. <text:s/>За ним всюду следовала армия фанаток.</text:span> Когда в 1898 году Чехов перебрался в Ялту, многие его поклонницы последовали за ним в Крым. Как писали газеты, дамы буквально носились за писателем по набережным, лишь бы почаще видеть своего кумира, «изучали его костюм, походку, и старались чем-нибудь привлечь его внимание». Девушек за такую преданность местная светская хроника метко окрестила «антоновками».</text:p>
          <text:p text:style-name="P3"><text:span text:style-name="Strong_20_Emphasis">4. Входит в тройку самых экранизируемых в мире авторов. </text:span>В списке литераторов, по произведениям которых чаще всего снимались фильмы, Чехов делит второе-третье место с Чарльзом Диккенсом (на момент составления рейтинга они оба «набрали» по 287 экранизаций). А обгоняет всех, кстати, с большим отрывом, Шекспир – по его произведениям сняли как минимум 768 фильмов. </text:p>
          <text:p text:style-name="P3"><text:span text:style-name="Strong_20_Emphasis">5. С первого взгляда предсказал человеку самоубийство.</text:span> О по-настоящему мистическом случае, который произошел с Чеховым, вспоминал Станиславский: «Однажды ко мне зашёл один близкий мне человек, очень жизнерадостный, весёлый, считавшийся в обществе немножко беспутным. Антон Павлович всё время очень пристально смотрел на него и сидел с серьёзным лицом молча, не вмешиваясь в нашу беседу. Когда господин ушёл, Антон Павлович в течение вечера неоднократно подходил ко мне и задавал всевозможные вопросы по поводу этого господина. Когда я стал спрашивать о причине такого внимания к нему, Антон Павлович мне сказал: «Послушайте, он же самоубийца». Такое соединение мне <text:soft-page-break/>показалось очень смешным. Я с изумлением вспомнил об этом через несколько лет, когда узнал, что человек этот действительно отравился». </text:p>
          <text:p text:style-name="P3"><text:span text:style-name="Strong_20_Emphasis">6. Дед Чехова был крепостным, а сам писатель отказался от потомственного дворянства.</text:span> Егор Михайлович Чехов смог выкупить себя и свою семью на волю. Впоследствии его знаменитый внук никогда не забывал о своем происхождении. При этом в 1899-м, когда император Николай II своим указом присвоил писателю титул потомственного дворянина и орден Святого Станислава третьей степени, Антон Павлович эту привилегию попросту…не принял. Высочайший указ так и остался без внимания и последствий – как и звание почетного академика Российской академии наук, которое Чехов тоже посчитал для себя бесполезным. </text:p>
          <text:p text:style-name="P3"><text:span text:style-name="Strong_20_Emphasis">7. У Чехова было около пятидесяти псевдонимов. </text:span>Ну, один-то из них вам точно известен еще со школьных времен – Антоша Чехонте, конечно. Еще были: Шиллер Шекспирович Гете, Шампанский, Брат моего брата; Гайка № 6; Гайка №9; Грач; Человек без селезенки; Акакий Тарантулов, Некто, Архип Индейкин; Василий Спиридонов Сволачев…Первые произведения писателя, подписанные настоящим именем, появились в газете «Новое время», и то только потому, что редактору Суворину пришлось на этом настоять. Позже сложилось так, что серьезные произведения Чехов публиковал под своей фамилией, а юмористические по-прежнему подписывал псевдонимами. </text:p>
          <text:p text:style-name="P3"><text:span text:style-name="Strong_20_Emphasis">8. Называл жену «актрисулькой» и «балбесиком»</text:span>. Переписка Чехова с женой Ольгой Книппер была огромной. Так вышло, что после свадьбы молодожены прожили вместе всего лишь шесть месяцев, потом Книппер отправилась в Москву работать в театре, а Антон Павлович из-за болезни жил в Ялте. Письма, которыми супруги обменивались все это время, полны искренней любви. Правда, писатель часто обращался к жене весьма нестандартно: «актрисулька», «собака моя», «балбесик мой». Но вместе с тем: «милая, славная, добрая, умная жена моя, светик мой». В письмах Чехов шутил: «Не забывайте писателя, не забывайте, иначе я здесь утоплюсь или женюсь на сколопендре». </text:p>
          <text:p text:style-name="P3"><text:span text:style-name="Strong_20_Emphasis">9. Всю жизнь занимался благотворительностью. </text:span>Например, в Мелихове, где купил себе имение, Чехов организовал врачебный пункт, в котором каждый день, начиная с пяти часов утра, принимал больных и снабжал их лекарствами. В 1892 году во время эпидемии холеры писатель работал санитарным врачом от земства. Но одной только врачебной деятельностью Антон Павлович не ограничивался. Он собирал средства для нуждающихся, строил школы. Не бросил благотворительность Чехов и после переезда в Ялту, несмотря на то, что уже сам был тяжело болен. </text:p>
          <text:p text:style-name="P3"><text:span text:style-name="Strong_20_Emphasis">10. Дал имя астероиду. </text:span>В честь писателя назван астероид в главном астероидном поясе и кратер на Меркурии. А еще город, издательство в Нью-Йорке, множество учебных заведений… Кстати, музей Чехова есть даже в Шри-Ланке - во время путешествия из Сахалина в Одессу писатель на несколько дней задержался в Коломбо. </text:p>
        </text:list-header>
      </text:list>
      <text:p text:style-name="P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Arial1" svg:font-family="Arial, Helvetica, sans-serif"/>
    <style:font-face style:name="Tahoma1" svg:font-family="Tahoma"/>
    <style:font-face style:name="Arial2" svg:font-family="Ari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Arial3" svg:font-family="Arial"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letter-kerning="true" style:font-size-asian="12pt" style:language-asian="ja" style:country-asian="JP" style:font-size-complex="12pt" style:language-complex="fa" style:country-complex="IR"/>
    </style:default-style>
    <style:default-style style:family="paragraph">
      <style:paragraph-properties fo:hyphenation-ladder-count="no-limit" style:text-autospace="ideograph-alpha" style:punctuation-wrap="hanging" style:line-break="strict" style:tab-stop-distance="1.245cm" style:writing-mode="page"/>
      <style:text-properties style:use-window-font-color="true" style:font-name="Times New Roman" fo:font-size="12pt" fo:language="de" fo:country="DE" style:letter-kerning="true" style:font-name-asian="Andale Sans UI" style:font-size-asian="12pt" style:language-asian="ja" style:country-asian="JP" style:font-name-complex="Tahoma" style:font-size-complex="12pt" style:language-complex="fa" style:country-complex="IR"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zxx" fo:country="none" style:language-asian="zxx" style:country-asian="none" style:language-complex="zxx" style:country-complex="non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Andale Sans UI"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Strong_20_Emphasis" style:display-name="Strong Emphasis" style:family="text">
      <style:text-properties fo:font-weight="bold" style:font-weight-asian="bold" style:font-weight-complex="bold"/>
    </style:style>
    <style:style style:name="Numbering_20_Symbols" style:display-name="Numbering Symbols" style:family="text"/>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09-04-16T11:32:02.64</meta:creation-date>
    <meta:editing-duration>PT00H00M35S</meta:editing-duration>
    <meta:editing-cycles>2</meta:editing-cycles>
    <meta:generator>OpenOffice/4.1.0$Win32 OpenOffice.org_project/410m18$Build-9764</meta:generator>
    <dc:date>2015-01-29T16:18:45.26</dc:date>
    <meta:document-statistic meta:table-count="0" meta:image-count="0" meta:object-count="0" meta:page-count="2" meta:paragraph-count="11" meta:word-count="868" meta:character-count="5952"/>
    <meta:user-defined meta:name="Info 1"/>
    <meta:user-defined meta:name="Info 2"/>
    <meta:user-defined meta:name="Info 3"/>
    <meta:user-defined meta:name="Info 4"/>
  </office:meta>
</office:document-meta>
</file>